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indent="0.9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justify" fo:text-indent="0.9in"/>
      <style:text-properties style:font-name="Times New Roman" style:font-name-complex="Times New Roman" fo:font-size="12pt" style:font-size-asian="12pt" style:font-size-complex="12pt"/>
    </style:style>
    <style:style style:name="P5" style:parent-style-name="Normal" style:family="paragraph">
      <style:paragraph-properties fo:text-align="justify" fo:text-indent="0.9in"/>
      <style:text-properties style:font-name="Times New Roman" style:font-name-complex="Times New Roman" fo:font-size="12pt" style:font-size-asian="12pt" style:font-size-complex="12pt"/>
    </style:style>
    <style:style style:name="P6" style:parent-style-name="Normal" style:family="paragraph">
      <style:paragraph-properties fo:text-align="justify"/>
    </style:style>
    <style:style style:name="T7" style:parent-style-name="DefaultParagraphFont" style:family="text">
      <style:text-properties style:font-name="Times New Roman" style:font-name-complex="Times New Roman"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fo:font-size="12pt" style:font-size-asian="12pt" style:font-size-complex="12pt"/>
    </style:style>
    <style:style style:name="P10" style:parent-style-name="Normal" style:family="paragraph">
      <style:paragraph-properties fo:text-align="justify"/>
    </style:style>
    <style:style style:name="P1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2" style:parent-style-name="Normal" style:family="paragraph">
      <style:paragraph-properties fo:margin-bottom="0in" fo:line-height="100%"/>
    </style:style>
    <style:style style:name="T1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arengtos rekomendacijos dėl ugdymo proceso įgyvendinimo nuotoliniu būdu</text:p>
      <text:p text:style-name="P2"><text:span text:style-name="T3">Siekdama padėti mokykloms, įgyvendinančioms ikimokyklinio, priešmokyklinio ir bendrojo ugdymo programas, pasirengti ugdymo proceso organizavimui nuotoliniu būdu, iki bus atnaujintas įprastas ugdymo procesas, Švietimo, mokslo ir sporto ministerija parengė rekomendacijas dėl ugdymo proceso organizavimo nuotoliniu būdu.</text:span><text:s/><text:a xlink:href="https://www.smm.lt/uploads/documents/ISAK%2Bdel%2Bnuotolinio%2Bmokymo_03_16.pdf" office:target-frame-name="_top" xlink:show="replace"><text:span text:style-name="Hyperlink">https://www.smm.lt/uploads/documents/ISAK%2Bdel%2Bnuotolinio%2Bmokymo_03_16.pdf</text:span></text:a></text:p>
      <text:p text:style-name="P4">Nacionalinės švietimo agentūros interneto svetainėje aktyvi rubrika NUOTOLINIS, kurioje bus dalijamasi informacija, susijusia su ugdymo proceso įgyvendinimu nuotoliniu būdu.<text:s/></text:p>
      <text:p text:style-name="P5">Kviečiame nuolat sekti Švietimo, mokslo ir sporto ministerijos ir Nacionalinės švietimo agentūros<text:s/>svetainėse skelbiamą informaciją:</text:p>
      <text:p text:style-name="P6"><text:span text:style-name="T7">Švietimo, mokslo ir sporto ministerija<text:s/></text:span><text:a xlink:href="https://www.smm.lt/web/lt/del-koronaviruso" office:target-frame-name="_top" xlink:show="replace"><text:span text:style-name="Hyperlink">https://www.smm.lt/web/lt/del-koronaviruso</text:span></text:a></text:p>
      <text:p text:style-name="P8"><text:span text:style-name="T9">Nacionalinė švietimo agentūra<text:s/></text:span><text:a xlink:href="https://sites.google.com/itc.smm.lt/nuotolinis/naujienos" office:target-frame-name="_top" xlink:show="replace"><text:span text:style-name="Hyperlink">https://sites.google.com/itc.smm.lt/nuotolinis/naujienos</text:span></text:a></text:p>
      <text:p text:style-name="P10"/>
      <text:p text:style-name="P11">Trakų r. savivaldybės administracijos</text:p>
      <text:p text:style-name="P12"><text:span text:style-name="T13">Švietimo skyriaus informa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lija Sidlauskiene</meta:initial-creator>
    <dc:creator>Natalija Sidlauskiene</dc:creator>
    <meta:creation-date>2020-03-17T12:31:00Z</meta:creation-date>
    <dc:date>2020-03-17T13:12:00Z</dc:date>
    <meta:template xlink:href="Normal" xlink:type="simple"/>
    <meta:editing-cycles>1</meta:editing-cycles>
    <meta:editing-duration>PT2460S</meta:editing-duration>
    <meta:document-statistic meta:page-count="1" meta:paragraph-count="2" meta:word-count="792" meta:character-count="1243" meta:row-count="3" meta:non-whitespace-character-count="453"/>
  </office:meta>
</office:document-meta>
</file>