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5222in"/>
    </style:style>
    <style:style style:name="TableColumn7" style:family="table-column">
      <style:table-column-properties style:column-width="1.7965in"/>
    </style:style>
    <style:style style:name="TableColumn8" style:family="table-column">
      <style:table-column-properties style:column-width="1.6687in"/>
    </style:style>
    <style:style style:name="TableColumn9" style:family="table-column">
      <style:table-column-properties style:column-width="0.8305in"/>
    </style:style>
    <style:style style:name="Table4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nobr" style:family="text">
      <style:text-properties style:font-name="Times New Roman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nobr" style:family="text"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nobr" style:family="text">
      <style:text-properties style:font-name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nobr" style:family="text">
      <style:text-properties style:font-name="Times New Roman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0" style:parent-style-name="nobr" style:family="text">
      <style:text-properties style:font-name="Times New Roman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-0.0277in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5" style:parent-style-name="nobr" style:family="text">
      <style:text-properties style:font-name="Times New Roman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0" style:parent-style-name="nobr" style:family="text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5" style:parent-style-name="nobr" style:family="text"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51" style:parent-style-name="nobr" style:family="text"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66" style:parent-style-name="nobr" style:family="text">
      <style:text-properties style:font-name="Times New Roman" fo:color="#000000" fo:font-size="12pt" style:font-size-asian="12pt" style:font-size-complex="12pt"/>
    </style:style>
    <style:style style:name="T167" style:parent-style-name="nobr" style:family="text"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82" style:parent-style-name="nobr" style:family="text"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8" style:parent-style-name="nobr" style:family="text">
      <style:text-properties style:font-name="Times New Roman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3" style:parent-style-name="nobr" style:family="text"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31" style:parent-style-name="nobr" style:family="text"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6" style:parent-style-name="nobr" style:family="text"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0" style:parent-style-name="nobr" style:family="text">
      <style:text-properties style:font-name="Times New Roman" fo:color="#000000" fo:font-size="12pt" style:font-size-asian="12pt" style:font-size-complex="12pt"/>
    </style:style>
    <style:style style:name="T261" style:parent-style-name="nobr" style:family="text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8" style:parent-style-name="nobr" style:family="text">
      <style:text-properties style:font-name="Times New Roman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4" style:parent-style-name="nobr" style:family="text"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</style:style>
    <style:style style:name="T3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8" style:parent-style-name="nobr" style:family="text">
      <style:text-properties style:font-name="Times New Roman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</style:style>
    <style:style style:name="T322" style:parent-style-name="DefaultParagraphFont" style:family="text">
      <style:text-properties style:font-name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4" style:parent-style-name="nobr" style:family="text">
      <style:text-properties style:font-name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margin-left="-0.0277in" fo:text-indent="0.0277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margin-left="-0.0277in" fo:text-indent="0.0277in">
        <style:tab-stops/>
      </style:paragraph-properties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IJA APIE SAVIVALDYBĖS NEKILNOJAMO TURTO</text:p>
      <text:p text:style-name="P2">PARDUOTO VIEŠAME AUKCIONE<text:s/></text:p>
      <text:p text:style-name="P3">PIRKIMO – PARDAVIMO SUTARTI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Data, dokumento pavadinimas</text:p>
          </table:table-cell>
          <table:table-cell table:style-name="TableCell15">
            <text:p text:style-name="P16">Turto pavadinimas ir aprašymas</text:p>
          </table:table-cell>
          <table:table-cell table:style-name="TableCell17">
            <text:p text:style-name="P18">Teisinis pagrindas dėl turto pardavimo viešame aukcione <text:s text:c="2"/>(Trakų rajono savivaldybės tarybos sprendimai dėl nekilnojamųjų daiktų įtraukimo į viešojo aukciono sąrašus)<text:s/></text:p>
          </table:table-cell>
          <table:table-cell table:style-name="TableCell19">
            <text:p text:style-name="P20">Sutarties kaina, Eur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2015-12-03 Pirkimo - pardavimo sutartis </text:span><text:span text:style-name="T27">Nr. JK-6006</text:span></text:p>
          </table:table-cell>
          <table:table-cell table:style-name="TableCell28">
            <text:p text:style-name="P29">Butas, unikalus Nr. 7991-5000-6014:0001, bendras plotas 50,21 kv.<text:s/>m.,</text:p>
            <text:p text:style-name="P30"><text:s/>Peteriškių k. 1-1,</text:p>
            <text:p text:style-name="P31"><text:s/>Trakų r. sav.</text:p>
            <text:p text:style-name="P32"/>
          </table:table-cell>
          <table:table-cell table:style-name="TableCell33">
            <text:p text:style-name="P34">Trakų rajono savivaldybės tarybos 2015-04-02 sprendimas Nr. S1-40<text:s/></text:p>
          </table:table-cell>
          <table:table-cell table:style-name="TableCell35">
            <text:p text:style-name="P36">1 880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<text:span text:style-name="T42">2015-12-03 Pirkimo - pardavimo sutartis </text:span><text:span text:style-name="T43">Nr. JK-6001</text:span></text:p>
          </table:table-cell>
          <table:table-cell table:style-name="TableCell44">
            <text:p text:style-name="P45">1/2 buto, unikalus Nr. 4400-2032-6205:3684, bendras plotas 22,29 kv. m,<text:s/></text:p>
            <text:p text:style-name="P46">Vienuolyno g.<text:s/>9-23, Trakai</text:p>
            <text:p text:style-name="P47"/>
          </table:table-cell>
          <table:table-cell table:style-name="TableCell48">
            <text:p text:style-name="P49">Trakų rajono savivaldybės tarybos 2015-04-02 sprendimas Nr. S1-40<text:s/></text:p>
          </table:table-cell>
          <table:table-cell table:style-name="TableCell50">
            <text:p text:style-name="P51">4 840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<text:span text:style-name="T57">2015-11-30 Pirkimo - pardavimo sutartis </text:span><text:span text:style-name="T58">Nr. JK-5869</text:span></text:p>
          </table:table-cell>
          <table:table-cell table:style-name="TableCell59">
            <text:p text:style-name="P60">Administracinės patalpos, unikalus Nr. 4400-0692-4361:8605, bendras plotas 37,22 kv. m,</text:p>
            <text:p text:style-name="P61">Vytauto g. 46-9,<text:s/></text:p>
            <text:p text:style-name="P62">Trakai</text:p>
            <text:p text:style-name="P63"/>
          </table:table-cell>
          <table:table-cell table:style-name="TableCell64">
            <text:p text:style-name="P65">Trakų rajono savivaldybės tarybos 2015-04-02 sprendimas Nr. S1-40<text:s/></text:p>
          </table:table-cell>
          <table:table-cell table:style-name="TableCell66">
            <text:p text:style-name="P67">10 400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<text:span text:style-name="T73">2015-11-30 Pirkimo - pardavimo sutartis </text:span><text:span text:style-name="T74">Nr. JK-5858</text:span></text:p>
          </table:table-cell>
          <table:table-cell table:style-name="TableCell75">
            <text:p text:style-name="P76">Butas, unikalus Nr. 7988-5000-2015:0004, bendras plotas 31,94 kv. m,<text:s/></text:p>
            <text:p text:style-name="P77">Tiškevičių g. 7-2, Lentvario k.,<text:s/></text:p>
            <text:p text:style-name="P78">Trakų r.<text:s/>sav.</text:p>
            <text:p text:style-name="P79"/>
          </table:table-cell>
          <table:table-cell table:style-name="TableCell80">
            <text:p text:style-name="P81">Trakų rajono savivaldybės tarybos 2015-04-02 sprendimas Nr. S1-40<text:s/></text:p>
          </table:table-cell>
          <table:table-cell table:style-name="TableCell82">
            <text:p text:style-name="P83">7 240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<text:span text:style-name="T89">2015-12-08 Pirkimo - pardavimo sutartis </text:span><text:span text:style-name="T90">Nr. JK-6089</text:span></text:p>
          </table:table-cell>
          <table:table-cell table:style-name="TableCell91">
            <text:p text:style-name="P92">Butas, unikalus 7944-0010-7017:0010, bendras plotas 31,94 kv. m,</text:p>
            <text:p text:style-name="P93"><text:s/>Karaimų g. 64-9, Trakai</text:p>
            <text:p text:style-name="P94"/>
          </table:table-cell>
          <table:table-cell table:style-name="TableCell95">
            <text:p text:style-name="P96">Trakų rajono<text:s/>savivaldybės tarybos 2015-04-02 sprendimas Nr. S1-40<text:s/></text:p>
          </table:table-cell>
          <table:table-cell table:style-name="TableCell97">
            <text:p text:style-name="P98">5 010<text:s/></text:p>
          </table:table-cell>
        </table:table-row>
        <text:soft-page-break/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<text:span text:style-name="T104">2016-03-24 Pirkimo - pardavimo sutartis </text:span><text:span text:style-name="T105">Nr. JK-1384</text:span></text:p>
          </table:table-cell>
          <table:table-cell table:style-name="TableCell106">
            <text:p text:style-name="P107">Butas, unikalus Nr. 7994-0037-7015:0006, bendras plotas 12,37 kv. m,</text:p>
            <text:p text:style-name="P108"><text:s/>Klevų al. 47-6, Lentvaris</text:p>
            <text:p text:style-name="P109"/>
          </table:table-cell>
          <table:table-cell table:style-name="TableCell110">
            <text:p text:style-name="P111">Trakų rajono savivaldybės tarybos 2015-04-02 sprendimas Nr. S1-40<text:s/></text:p>
          </table:table-cell>
          <table:table-cell table:style-name="TableCell112">
            <text:p text:style-name="P113">1 790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<text:span text:style-name="T119">2016-03-24 Pirkimo - pardavimo sutartis </text:span><text:span text:style-name="T120">Nr. JK-1386</text:span></text:p>
          </table:table-cell>
          <table:table-cell table:style-name="TableCell121">
            <text:p text:style-name="P122">Butas, unikalus Nr. 7994-0037-7015:0005, bendras plotas 46,25 kv. m,</text:p>
            <text:p text:style-name="P123"><text:s/>Klevų al. 47-5, Lentvaris</text:p>
            <text:p text:style-name="P124"/>
          </table:table-cell>
          <table:table-cell table:style-name="TableCell125">
            <text:p text:style-name="P126">Trakų rajono savivaldybės 2015-04-02 tarybos sprendimas Nr. S1-40</text:p>
          </table:table-cell>
          <table:table-cell table:style-name="TableCell127">
            <text:p text:style-name="P128">7<text:s/>630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<text:span text:style-name="T134">2016-05-19 Pirkimo - pardavimo sutartis </text:span><text:span text:style-name="T135">Nr. JK-2352</text:span></text:p>
          </table:table-cell>
          <table:table-cell table:style-name="TableCell136">
            <text:p text:style-name="P137">Butas, unikalus Nr. 7994-0014-5019:0003, bendras plotas 24,43 kv. m, <text:s/></text:p>
            <text:p text:style-name="P138">Trakų g. 23-3,<text:s/></text:p>
            <text:p text:style-name="P139">Trakai</text:p>
          </table:table-cell>
          <table:table-cell table:style-name="TableCell140">
            <text:p text:style-name="P141">Trakų rajono savivaldybės 2015-12-03 tarybos sprendimas Nr. S1-120</text:p>
          </table:table-cell>
          <table:table-cell table:style-name="TableCell142">
            <text:p text:style-name="P143">10 000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<text:span text:style-name="T149">2016-05-19<text:s/></text:span><text:span text:style-name="T150">Pirkimo - pardavimo sutartis </text:span><text:span text:style-name="T151">Nr. JK-2382</text:span></text:p>
          </table:table-cell>
          <table:table-cell table:style-name="TableCell152">
            <text:p text:style-name="P153">Butas, unikalus Nr. 7994-0014-5019:0001, bendras plotas 30,91 kv. m, <text:s/></text:p>
            <text:p text:style-name="P154">Trakų g. 23-1,<text:s/></text:p>
            <text:p text:style-name="P155">Trakai</text:p>
          </table:table-cell>
          <table:table-cell table:style-name="TableCell156">
            <text:p text:style-name="P157">Trakų rajono savivaldybės 2015-12-03 tarybos sprendimas Nr. S1-120</text:p>
          </table:table-cell>
          <table:table-cell table:style-name="TableCell158">
            <text:p text:style-name="P159">26 000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<text:span text:style-name="T165">2016-05-19 Pirkimo - pardavimo sutartis </text:span><text:span text:style-name="T166">Nr</text:span><text:span text:style-name="T167">. JK-2343</text:span></text:p>
          </table:table-cell>
          <table:table-cell table:style-name="TableCell168">
            <text:p text:style-name="P169">Butas, unikalus Nr. 7944-0046-1010:0002, bendras plotas 55,90 kv. m,</text:p>
            <text:p text:style-name="P170"><text:s/>Stadiono g. 15-2,<text:s/></text:p>
            <text:p text:style-name="P171">Lentvaris</text:p>
          </table:table-cell>
          <table:table-cell table:style-name="TableCell172">
            <text:p text:style-name="P173">Trakų rajono savivaldybės 2015-12-03 tarybos sprendimas Nr. S1-120</text:p>
          </table:table-cell>
          <table:table-cell table:style-name="TableCell174">
            <text:p text:style-name="P175">9 95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<text:span text:style-name="T181">2016-05-30 Pirkimo - pardavimo sutartis </text:span><text:span text:style-name="T182">Nr. JK-2568</text:span></text:p>
          </table:table-cell>
          <table:table-cell table:style-name="TableCell183">
            <text:p text:style-name="P184">Gyvenamasis namas, unikalus Nr. 7994-0002-2017, bendras plotas 165,05 kv. m , žemės sklypas, unikalus Nr. 4400-2130-0378, plotas 7,69 a,</text:p>
            <text:p text:style-name="P185"><text:s/>Vytauto g. 39,<text:s/></text:p>
            <text:p text:style-name="P186">Trakai</text:p>
          </table:table-cell>
          <table:table-cell table:style-name="TableCell187">
            <text:p text:style-name="P188"/>
            <text:p text:style-name="P189">Trakų rajono savivaldybės 2015-12-03 tarybos sprendimas Nr. S1-120</text:p>
          </table:table-cell>
          <table:table-cell table:style-name="TableCell190">
            <text:p text:style-name="P191">85 000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<text:span text:style-name="T197">2016-05-30 Pirkimo - pardavimo sutartis </text:span><text:span text:style-name="T198">Nr. JK-2560</text:span></text:p>
          </table:table-cell>
          <table:table-cell table:style-name="TableCell199">
            <text:p text:style-name="P200">Butas, unikalus Nr. 7994-0037-7015:0004, bendras plotas 18,19 kv. m,<text:s/></text:p>
            <text:p text:style-name="P201">Klevų al. 47-4, Lentvaris</text:p>
          </table:table-cell>
          <table:table-cell table:style-name="TableCell202">
            <text:p text:style-name="P203">Trakų rajono savivaldybės 2015-04-02 tarybos sprendimas Nr. S1-40</text:p>
          </table:table-cell>
          <table:table-cell table:style-name="TableCell204">
            <text:p text:style-name="P205">3 200</text:p>
          </table:table-cell>
        </table:table-row>
        <table:table-row table:style-name="TableRow206">
          <table:table-cell table:style-name="TableCell207">
            <text:p text:style-name="P208"><text:s/>13.</text:p>
          </table:table-cell>
          <table:table-cell table:style-name="TableCell209">
            <text:p text:style-name="P210"><text:span text:style-name="T211">2016-07-18 Pirkimo - pardavimo</text:span><text:span text:style-name="T212"><text:s/>sutartis </text:span><text:span text:style-name="T213">Nr. JK-2939</text:span></text:p>
          </table:table-cell>
          <table:table-cell table:style-name="TableCell214">
            <text:p text:style-name="P215">Butas, unikalus Nr. 7996-9012-6017:0008, bendras plotas 54,77 kv. m,<text:s/></text:p>
            <text:p text:style-name="P216">Meduvio 1-oji g. 27-8,<text:s/></text:p>
            <text:soft-page-break/>
            <text:p text:style-name="P217">Senojo Tarpupio k., Trakų r. sav.</text:p>
          </table:table-cell>
          <table:table-cell table:style-name="TableCell218">
            <text:p text:style-name="P219">Trakų rajono savivaldybės tarybos 2016-06-02 sprendimas Nr. S1-152</text:p>
          </table:table-cell>
          <table:table-cell table:style-name="TableCell220">
            <text:p text:style-name="P221">7 500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<text:span text:style-name="T227">2016-0</text:span><text:span text:style-name="T228">8-03</text:span><text:span text:style-name="T229"><text:s/>Pirkimo -<text:s/></text:span><text:span text:style-name="T230">pardavimo sutartis </text:span><text:span text:style-name="T231">Nr. JK-3284</text:span></text:p>
          </table:table-cell>
          <table:table-cell table:style-name="TableCell232">
            <text:p text:style-name="P233">Biblioteka, unikalus Nr. 7994-0001-001), bendras plotas 133,89 kv. m, žemės sklypas, unikalus Nr. 4400-0249-0626), plotas 12,41 a.</text:p>
            <text:p text:style-name="P234">Vytauto g. 13,<text:s/></text:p>
            <text:p text:style-name="P235">Trakai</text:p>
          </table:table-cell>
          <table:table-cell table:style-name="TableCell236">
            <text:p text:style-name="P237">Trakų rajono savivaldybės tarybos 2016-06-02 sprendimas Nr. S1-152<text:s/></text:p>
          </table:table-cell>
          <table:table-cell table:style-name="TableCell238">
            <text:p text:style-name="P239">93<text:s/>941,06</text:p>
          </table:table-cell>
        </table:table-row>
        <table:table-row table:style-name="TableRow240">
          <table:table-cell table:style-name="TableCell241">
            <text:p text:style-name="P242">15.</text:p>
          </table:table-cell>
          <table:table-cell table:style-name="TableCell243">
            <text:p text:style-name="P244"><text:span text:style-name="T245">2016-09-02 Pirkimo - pardavimo sutartis </text:span><text:span text:style-name="T246">Nr. JK-3840</text:span></text:p>
          </table:table-cell>
          <table:table-cell table:style-name="TableCell247">
            <text:p text:style-name="P248">1/2 gyvenamojo namo, unikalus Nr. 4400-0593-4230, bendras plotas 148,94 kv. m, žemės sklypas, unikalus Nr. 4400-1588-5873, plotas 29,43 a.</text:p>
            <text:p text:style-name="P249">Paežėrės g. 3, Lentvario k., Trakų r. sav.</text:p>
          </table:table-cell>
          <table:table-cell table:style-name="TableCell250">
            <text:p text:style-name="P251">Trakų<text:s/>rajono savivaldybės tarybos 2016-06-02 sprendimas Nr. S1-152<text:s/></text:p>
          </table:table-cell>
          <table:table-cell table:style-name="TableCell252">
            <text:p text:style-name="P253">40 100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<text:span text:style-name="T259">2016-09-07 Pirkimo - pardavimo sutartis </text:span><text:span text:style-name="T260">Nr. JK-3</text:span><text:span text:style-name="T261">930</text:span></text:p>
          </table:table-cell>
          <table:table-cell table:style-name="TableCell262">
            <text:p text:style-name="P263">Mokykla, unikalus Nr. 4400-1667-1015, bendras plotas 68,40 kv. m, žemės sklypas, unikalus Nr. <text:s/>4400-2147-0070, plotas 23,57 a.</text:p>
            <text:p text:style-name="P264">Liepų g. 38, Bagdanonių k.,<text:s/></text:p>
            <text:p text:style-name="P265">Trakų r. sav.</text:p>
          </table:table-cell>
          <table:table-cell table:style-name="TableCell266">
            <text:p text:style-name="P267">Trakų rajono savivaldybės 2015-04-02 tarybos sprendimas Nr. S1-40</text:p>
          </table:table-cell>
          <table:table-cell table:style-name="TableCell268">
            <text:p text:style-name="P269">3 442,50</text:p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<text:span text:style-name="T275">2016-11</text:span><text:span text:style-name="T276">-03</text:span><text:span text:style-name="T277"><text:s/>Pirkimo - pardavimo sutartis </text:span><text:span text:style-name="T278">Nr. JK-4917</text:span></text:p>
          </table:table-cell>
          <table:table-cell table:style-name="TableCell279">
            <text:p text:style-name="P280">Butas, unikalus Nr. 7994-0037-7015:0003, bendras plotas 53,22 kv. m,<text:s/></text:p>
            <text:p text:style-name="P281">Klevų al.<text:s/>47-3, Lentvaris</text:p>
          </table:table-cell>
          <table:table-cell table:style-name="TableCell282">
            <text:p text:style-name="P283">Trakų rajono savivaldybės 2015-04-02 tarybos sprendimas Nr. S1-40</text:p>
          </table:table-cell>
          <table:table-cell table:style-name="TableCell284">
            <text:p text:style-name="P285">9 310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<text:span text:style-name="T291">2016-11</text:span><text:span text:style-name="T292">-24</text:span><text:span text:style-name="T293"><text:s/>Pirkimo - pardavimo sutartis </text:span><text:span text:style-name="T294">Nr. JK-5296</text:span></text:p>
          </table:table-cell>
          <table:table-cell table:style-name="TableCell295">
            <text:p text:style-name="P296">Bibliotekos patalpos, unikalus Nr. 4400-0344-7063:3213, bendras plotas 122,45 kv. m, Draugystės g. 5A-1,<text:s/>Aukštadvaris</text:p>
          </table:table-cell>
          <table:table-cell table:style-name="TableCell297">
            <text:p text:style-name="P298">Trakų rajono savivaldybės 2016-06-02 tarybos sprendimas Nr. S1-152</text:p>
            <text:p text:style-name="P299"/>
          </table:table-cell>
          <table:table-cell table:style-name="TableCell300">
            <text:p text:style-name="P301">11 600</text:p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<text:span text:style-name="T307">2016-11-03 Pirkimo - pardavimo sutartis </text:span><text:span text:style-name="T308">Nr. JK-4916</text:span></text:p>
          </table:table-cell>
          <table:table-cell table:style-name="TableCell309">
            <text:p text:style-name="P310">Butas, unikalus Nr. 7994-0037-7015:0002, bendras plotas 53,22 kv. m,<text:s/></text:p>
            <text:p text:style-name="P311">Klevų al. 47-2, Lentvaris</text:p>
          </table:table-cell>
          <table:table-cell table:style-name="TableCell312">
            <text:p text:style-name="P313">Trakų<text:s/>rajono savivaldybės 2015-04-02 tarybos sprendimas Nr. S1-40</text:p>
            <text:p text:style-name="P314"/>
          </table:table-cell>
          <table:table-cell table:style-name="TableCell315">
            <text:p text:style-name="P316">7 580</text:p>
          </table:table-cell>
        </table:table-row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<text:span text:style-name="T322">2016-10-26</text:span><text:span text:style-name="T323"><text:s/>Pirkimo - pardavimo sutartis </text:span><text:span text:style-name="T324">Nr. JK-4838</text:span></text:p>
          </table:table-cell>
          <table:table-cell table:style-name="TableCell325">
            <text:p text:style-name="P326">11882/18224 dalis mokyklos statinio, bendras plotas 118,82 kv. m, unikalus Nr. 7995-2008-6008,<text:s/></text:p>
            <text:soft-page-break/>
            <text:p text:style-name="P327">Liepų g. 6,<text:s/></text:p>
            <text:p text:style-name="P328">Ūbiškių k.,<text:s/></text:p>
            <text:p text:style-name="P329">Trakų r. sav.<text:s/></text:p>
          </table:table-cell>
          <table:table-cell table:style-name="TableCell330">
            <text:p text:style-name="P331">Trakų rajono savivaldybės 2016-06-02 tarybos sprendimas Nr. S1-152</text:p>
            <text:p text:style-name="P332"/>
          </table:table-cell>
          <table:table-cell table:style-name="TableCell333">
            <text:p text:style-name="P334">2 100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2017-03-27 Pirkimo – pardavimo sutartis Nr. JK-1390</text:p>
          </table:table-cell>
          <table:table-cell table:style-name="TableCell340">
            <text:p text:style-name="P341">Mokykla, unikalus Nr. 4400-0885-1252, bendras plotas 659,65 kv. m, ūkio pastas, unikalus Nr.<text:s/>4400-2990-0550, tūris 295 kub. m, kiemo rūsys, unikalus Nr. 4400-2990-0607, tūris 36 kub. m, <text:s/>žemės sklypas, unikalus Nr. 4400-4219-6430, plotas <text:s/>55,63 a,<text:s/></text:p>
            <text:p text:style-name="P342">Bartų g. 22,<text:s/></text:p>
            <text:p text:style-name="P343">Ismonių k.,</text:p>
            <text:p text:style-name="P344"><text:s/>Trakų r. sav.</text:p>
          </table:table-cell>
          <table:table-cell table:style-name="TableCell345">
            <text:p text:style-name="P346">Trakų rajono savivaldybės 2016-06-02 tarybos sprendimas Nr.<text:s/>S1-152</text:p>
            <text:p text:style-name="P347"/>
          </table:table-cell>
          <table:table-cell table:style-name="TableCell348">
            <text:p text:style-name="P349">6 300,00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2018-05-11</text:p>
            <text:p text:style-name="P355">Pirkimo – pardavimo sutartis Nr. JK-2010</text:p>
          </table:table-cell>
          <table:table-cell table:style-name="TableCell356">
            <text:p text:style-name="P357">Muzikos mokykla, unikalus Nr. 7994-0033-4016, bendras plotas 139,38 kv. m, žemės sklypas, unikalus Nr. 4400-2172-2869, plotas 13,85 a,<text:s/></text:p>
            <text:p text:style-name="P358">Geležinkelio g. 60, Lentvaris</text:p>
          </table:table-cell>
          <table:table-cell table:style-name="TableCell359">
            <text:p text:style-name="P360">Trakų<text:s/>rajono savivaldybės 2016-06-02 tarybos sprendimas Nr. S1-152</text:p>
            <text:p text:style-name="P361"/>
          </table:table-cell>
          <table:table-cell table:style-name="TableCell362">
            <text:p text:style-name="P363">18 316,00</text:p>
          </table:table-cell>
        </table:table-row>
        <table:table-row table:style-name="TableRow364">
          <table:table-cell table:style-name="TableCell365">
            <text:p text:style-name="P366">23.</text:p>
          </table:table-cell>
          <table:table-cell table:style-name="TableCell367">
            <text:p text:style-name="P368">2018-05-11 Pirkimo – pardavimo sutartis Nr. JK-2005</text:p>
          </table:table-cell>
          <table:table-cell table:style-name="TableCell369">
            <text:p text:style-name="P370">Mokykla, unikalus Nr. 4400-0039-3122, bendras plotas 639,74 kv. m, ūkio pastatas, unikalus Nr. 4400-039-3200, tūris 234<text:s/>kub. m, žemės sklypas, unikalus Nr. 4400-2895-6704, plotas 48,06 a, <text:s/>Koplyčios g. 2, Panošiškių k.,<text:s/></text:p>
            <text:p text:style-name="P371">Trakų r. sav.</text:p>
          </table:table-cell>
          <table:table-cell table:style-name="TableCell372">
            <text:p text:style-name="P373">Trakų rajono savivaldybės 2016-06-02 tarybos sprendimas Nr. S1-152</text:p>
            <text:p text:style-name="P374"/>
          </table:table-cell>
          <table:table-cell table:style-name="TableCell375">
            <text:p text:style-name="P376">7 825,00</text:p>
          </table:table-cell>
        </table:table-row>
        <table:table-row table:style-name="TableRow377">
          <table:table-cell table:style-name="TableCell378">
            <text:p text:style-name="P379">24.</text:p>
          </table:table-cell>
          <table:table-cell table:style-name="TableCell380">
            <text:p text:style-name="P381">2019-05-16 Pirkimo – pardavimo sutartis Nr. JK-2259</text:p>
          </table:table-cell>
          <table:table-cell table:style-name="TableCell382">
            <text:p text:style-name="P383">Lopšelis-darželis, unikalus Nr. 7998-5021-9019, plotas 399,45 kv. m, žemės sklypas, unikalus Nr. 4400-0063-4758, plotas <text:s/>31,81 a, <text:s/>Ąžuolų g. 1, Vaickūniškių k.,</text:p>
            <text:p text:style-name="P384"><text:s/>Trakų r. sav.</text:p>
          </table:table-cell>
          <table:table-cell table:style-name="TableCell385">
            <text:p text:style-name="P386">Trakų rajono savivaldybės 2016-06-02 tarybos sprendimas Nr. S1-152</text:p>
            <text:p text:style-name="P387"/>
            <text:p text:style-name="P388"/>
          </table:table-cell>
          <table:table-cell table:style-name="TableCell389">
            <text:p text:style-name="P390">6 550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2019-08-08 Pirkimo – pardavimo sutartis Nr. JK-3623</text:p>
          </table:table-cell>
          <table:table-cell table:style-name="TableCell396">
            <text:p text:style-name="P397">Mokykla, unikalus Nr. 7993-5001-7015, bendras plotas 158,9 kv. m, žemės sklypas Nr.<text:s/><text:soft-page-break/>4400-3971-4317, plotas 11,53 a,<text:s/></text:p>
            <text:p text:style-name="P398">Trakų g. 40,<text:s/></text:p>
            <text:p text:style-name="P399">Rūdiškės<text:s/></text:p>
          </table:table-cell>
          <table:table-cell table:style-name="TableCell400">
            <text:p text:style-name="P401">Viešo elektroninio aukciono 2019-07-29 protokolas</text:p>
            <text:p text:style-name="P402"/>
            <text:soft-page-break/>
            <text:p text:style-name="P403">Trakų rajono<text:s/>savivaldybės 2017-12-07 tarybos sprendimas Nr. S1-242</text:p>
            <text:p text:style-name="P404"/>
            <text:p text:style-name="P405"/>
          </table:table-cell>
          <table:table-cell table:style-name="TableCell406">
            <text:p text:style-name="P407">13 059,00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2019-08-08 Pirkimo – pardavimo sutartis Nr. JK-3619</text:p>
          </table:table-cell>
          <table:table-cell table:style-name="TableCell413">
            <text:p text:style-name="P414">Mokykla, unikalus Nr. 4400-0039-0374, plotas 231,71 kv. m, žemės sklypas, unikalus Nr. 4400-3604-0632, plotas 34,01 a,<text:s/></text:p>
            <text:p text:style-name="P415">Dusmenų g. 1, Dusmenų k.,<text:s/></text:p>
            <text:p text:style-name="P416">Trakų r. sav.</text:p>
          </table:table-cell>
          <table:table-cell table:style-name="TableCell417">
            <text:p text:style-name="P418">Trakų rajono savivaldybės 2017-12-07 tarybos sprendimas Nr. S1-242</text:p>
            <text:p text:style-name="P419"/>
            <text:p text:style-name="P420"/>
          </table:table-cell>
          <table:table-cell table:style-name="TableCell421">
            <text:p text:style-name="P422">2 674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2019-10-10 Pirkimo – pardavimo sutartis Nr. JK-4635</text:p>
          </table:table-cell>
          <table:table-cell table:style-name="TableCell428">
            <text:p text:style-name="P429">Mazutinė, unikalus Nr.7989-0001-0452, bendras plotas 17,40 kv. m, sandėlis, unikalus Nr. 7989-0001-0441, bendras plotas 106,64 kv. m, žemės sklypas, unikalus Nr,. 4400-5049-2887, plotas 16,11 a,<text:s/></text:p>
            <text:p text:style-name="P430"><text:s/>Trakų g. 66E,</text:p>
            <text:p text:style-name="P431"><text:s/>Senųjų Trakų k.,<text:s/></text:p>
            <text:p text:style-name="P432">Trakų r. sav.</text:p>
          </table:table-cell>
          <table:table-cell table:style-name="TableCell433">
            <text:p text:style-name="P434">Trakų rajono savivaldybės 2017-12-07 tarybos sprendimas Nr. S1-242</text:p>
            <text:p text:style-name="P435"/>
            <text:p text:style-name="P436"/>
          </table:table-cell>
          <table:table-cell table:style-name="TableCell437">
            <text:p text:style-name="P438">8 905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2020-05-19 Pirkimo – pardavimo sutartis Nr. DA-2515</text:p>
          </table:table-cell>
          <table:table-cell table:style-name="TableCell444">
            <text:p text:style-name="P445">Dūmtraukis, unikalus Nr. 4400-4015-1104, aukštis 39,42 m, Kęstučio g. 1,</text:p>
            <text:p text:style-name="P446"><text:s/>Lentvaris</text:p>
          </table:table-cell>
          <table:table-cell table:style-name="TableCell447">
            <text:p text:style-name="P448">Trakų rajono savivaldybės 2019-08-29 tarybos sprendimas Nr. S1E-89</text:p>
            <text:p text:style-name="P449"/>
            <text:p text:style-name="P450"/>
          </table:table-cell>
          <table:table-cell table:style-name="TableCell451">
            <text:p text:style-name="P452">4 500</text:p>
          </table:table-cell>
        </table:table-row>
        <table:table-row table:style-name="TableRow453">
          <table:table-cell table:style-name="TableCell454">
            <text:p text:style-name="P455">29.<text:s/></text:p>
          </table:table-cell>
          <table:table-cell table:style-name="TableCell456">
            <text:p text:style-name="P457">2020-04-14 Pirkimo – pardavimo<text:s/>sutartis Nr. DA-2083</text:p>
          </table:table-cell>
          <table:table-cell table:style-name="TableCell458">
            <text:p text:style-name="P459">Gyvenamasis namas, unikalus Nr. 7994-0120-6016, plotas 81,61 kv. m, lauko virtuvė, unikalus Nr. 4400-0846-8466, 64 kub. m, ūkiniai pastatai: unikalus Nr. 4400-0846-8637, 136 kub. m, unikalus Nr. 4400-0846-8659, 7 kub. m, unikalus Nr. 4400-0846-8726, 31 kub. m, unikalus Nr. 4400-0846-8504, 44 kub. m, šulinys, unikalus Nr. 4400-0846-8848, gylis 6 m, žemės sklypas, unikalus Nr. 4400-4468-4682, <text:s/>plotas 10,25 a,<text:s/><text:soft-page-break/>Kraštinės g. 2, Rubežiaus k.,<text:s/></text:p>
            <text:p text:style-name="P460">Trakų r. sav.</text:p>
          </table:table-cell>
          <table:table-cell table:style-name="TableCell461">
            <text:p text:style-name="P462">Trakų rajono<text:s/>savivaldybės 2019-08-29 tarybos sprendimas Nr. S1E-89</text:p>
            <text:p text:style-name="P463"/>
          </table:table-cell>
          <table:table-cell table:style-name="TableCell464">
            <text:p text:style-name="P465">9 597</text:p>
          </table:table-cell>
        </table:table-row>
        <table:table-row table:style-name="TableRow466">
          <table:table-cell table:style-name="TableCell467">
            <text:p text:style-name="P468">30.</text:p>
          </table:table-cell>
          <table:table-cell table:style-name="TableCell469">
            <text:p text:style-name="P470">2020-04-14 Pirkimo – pardavimo sutartis Nr. DA-2087</text:p>
          </table:table-cell>
          <table:table-cell table:style-name="TableCell471">
            <text:p text:style-name="P472">Administracinis pastatas, unikalus Nr. 4400-0425-2688, plotas 228,7 kv. m, ūkio pastatas, unikalus Nr. 4400-0425-2700, tūris 99 kub. m, <text:s/>žemės sklypas 35,78 a., unikalus Nr. 4400-2080-9458, <text:s/></text:p>
            <text:p text:style-name="P473">Liepų g. 1,</text:p>
            <text:p text:style-name="P474"><text:s/>Grendavės k.,<text:s/></text:p>
            <text:p text:style-name="P475">Trakų r. sav.</text:p>
          </table:table-cell>
          <table:table-cell table:style-name="TableCell476">
            <text:p text:style-name="P477">Trakų rajono savivaldybės 2019-08-29 tarybos sprendimas Nr. S1E-89</text:p>
            <text:p text:style-name="P478"/>
          </table:table-cell>
          <table:table-cell table:style-name="TableCell479">
            <text:p text:style-name="P480">4 702</text:p>
          </table:table-cell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2020-04-14 Pirkimo – pardavimo sutartis Nr. DA-2091</text:p>
          </table:table-cell>
          <table:table-cell table:style-name="TableCell486">
            <text:p text:style-name="P487">Katilinė, unikalus Nr.<text:s/>4400-0586-9143, plotas 130,50 kv., žemės sklypas, unikalus Nr. 4400-2330-3637, 42,51 a.,<text:s/></text:p>
            <text:p text:style-name="P488">Vilties g. 6,<text:s/></text:p>
            <text:p text:style-name="P489">Čižiūnų k,<text:s/></text:p>
            <text:p text:style-name="P490">Trakų r. sav.<text:s/></text:p>
          </table:table-cell>
          <table:table-cell table:style-name="TableCell491">
            <text:p text:style-name="P492">Trakų rajono savivaldybės 2019-08-29 tarybos sprendimas Nr. S1E-89</text:p>
            <text:p text:style-name="P493"/>
          </table:table-cell>
          <table:table-cell table:style-name="TableCell494">
            <text:p text:style-name="P495">13 414</text:p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020-12-29 Pirkimo – pardavimo<text:s/>sutartis Nr. NŠ-3563</text:p>
          </table:table-cell>
          <table:table-cell table:style-name="TableCell501">
            <text:p text:style-name="P502">Butas, unikalus Nr. 7994-0043-9016:0011, plotas 37,59 kv. m, Trumpoji g. 8-2,<text:s/></text:p>
            <text:p text:style-name="P503">Lentvaris</text:p>
          </table:table-cell>
          <table:table-cell table:style-name="TableCell504">
            <text:p text:style-name="P505">Trakų rajono savivaldybės 2019-08-29 tarybos sprendimas Nr. S1E-89</text:p>
            <text:p text:style-name="P506"/>
          </table:table-cell>
          <table:table-cell table:style-name="TableCell507">
            <text:p text:style-name="P508">8 700</text:p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br" style:display-name="nob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Demcenkiene</meta:initial-creator>
    <dc:creator>Irena Demcenkiene</dc:creator>
    <meta:creation-date>2021-04-13T08:31:00Z</meta:creation-date>
    <dc:date>2021-04-13T08:31:00Z</dc:date>
    <meta:template xlink:href="Normal" xlink:type="simple"/>
    <meta:editing-cycles>2</meta:editing-cycles>
    <meta:editing-duration>PT0S</meta:editing-duration>
    <meta:document-statistic meta:page-count="6" meta:paragraph-count="18" meta:word-count="5984" meta:character-count="9377" meta:row-count="28" meta:non-whitespace-character-count="3411"/>
  </office:meta>
</office:document-meta>
</file>